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 Kerkstraat 38-H 101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Kerkstraat 38-H 1018EC Amsterdam</text:p>
            <text:p text:style-name="common-al">Datum ontvangst: 08-02-2026</text:p>
            <text:p text:style-name="common-al">Zaaknummer: Z2026-0057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3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70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 Kerkstraat 38-H 1018EC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03</meta:user-defined>
    <meta:user-defined meta:name="OVERHEIDop.GmbID/DC.identifier">gmb-2026-66303</meta:user-defined>
    <meta:user-defined meta:name="OVERHEIDop.versieInformatie"/>
  </office:meta>
</office:document-meta>
</file>