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Stekelweie 12, 4353 RX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6 is een aanvraag ontvangen voor het bouwen van een loods op locatie de Stekelweie 12, 4353 RX Serooskerke. De aanvraag is geregistreerd onder zaaknummer Z2026-0000031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februari 2026 en neemt daarover waarschijnlijk voor 7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630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0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0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14</meta:user-defined>
    <meta:user-defined meta:name="DCTERMS.abstract">Betreft: Aanvraag vergunning op locatie de Stekelweie 12, 4353 RX Serooskerk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de Stekelweie 12, 4353 RX Serooskerk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00</meta:user-defined>
    <meta:user-defined meta:name="OVERHEIDop.GmbID/DC.identifier">gmb-2026-66300</meta:user-defined>
    <meta:user-defined meta:name="OVERHEIDop.versieInformatie"/>
  </office:meta>
</office:document-meta>
</file>