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Omloop 6, 5254TJ, Haarsteeg, wijzigen agrarische bestemming; realiseren/uitbreiden hondenpensi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 februari 2026 een aanvraag voor een omgevingsvergunning ontvangen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wijzigen van de agrarische bestemming voor de realisatie/uitbreiding van het hondenpension aan De Omloop 6 in Haarsteeg. De aanvraag is bij de gemeente bekend onder nummer 220673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629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9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9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06736</meta:user-defined>
    <dc:language>nl</dc:language>
    <meta:user-defined meta:name="OVERHEIDop.locatietype/OVERHEIDop.gebiedsmarkering">Adres</meta:user-defined>
    <meta:user-defined meta:name="DC.title">Gemeente Heusden - Omgevingsvergunning aangevraagd - De Omloop 6, 5254TJ, Haarsteeg, wijzigen agrarische bestemming; realiseren/uitbreiden hondenpension</meta:user-defined>
    <meta:user-defined meta:name="DCTERMS.W3CDTF/DCTERMS.available">2026-02-18</meta:user-defined>
    <meta:user-defined meta:name="DCTERMS.W3CDTF/OVERHEIDop.jaargang">2026</meta:user-defined>
    <meta:user-defined meta:name="OVERHEIDop.publicationIssue">66299</meta:user-defined>
    <meta:user-defined meta:name="OVERHEIDop.GmbID/DC.identifier">gmb-2026-66299</meta:user-defined>
    <meta:user-defined meta:name="OVERHEIDop.versieInformatie"/>
  </office:meta>
</office:document-meta>
</file>