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nieuwe begane grond vloer en verdiepingsvloer in het bestaande bedrijfspand aan Van Polanenweg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Polanenweg 3: het aanbrengen van een nieuwe begane grond vloer en verdiepingsvloer in het bestaande bedrijfspand (datum besluit: 30 januari 2026, datum verzonden: 30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2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nieuwe begane grond vloer en verdiepingsvloer in het bestaande bedrijfspand aan Van Polanenweg 3 te Krimpen aan den IJssel</meta:user-defined>
    <meta:user-defined meta:name="DCTERMS.W3CDTF/DCTERMS.available">2026-02-13</meta:user-defined>
    <meta:user-defined meta:name="DCTERMS.W3CDTF/OVERHEIDop.jaargang">2026</meta:user-defined>
    <meta:user-defined meta:name="OVERHEIDop.publicationIssue">66297</meta:user-defined>
    <meta:user-defined meta:name="OVERHEIDop.GmbID/DC.identifier">gmb-2026-66297</meta:user-defined>
    <meta:user-defined meta:name="OVERHEIDop.versieInformatie"/>
  </office:meta>
</office:document-meta>
</file>