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astrale splitsing Laarderweg 3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6 heeft de gemeente een aanvraag ontvangen voor het kadastraal splitsen van het pand op locatie Laarderweg 33 in Bussum. De aanvraag is geregistreerd onder zaaknummer Z2026-000003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2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Betreft: Aanvraag op locatie Laarderweg 33 in Bussum</meta:user-defined>
    <dc:language>nl</dc:language>
    <meta:user-defined meta:name="OVERHEIDop.locatietype/OVERHEIDop.gebiedsmarkering">Punt</meta:user-defined>
    <meta:user-defined meta:name="DC.title">Aanvraag vergunning kadastrale splitsing Laarderweg 33 in Bussu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96</meta:user-defined>
    <meta:user-defined meta:name="OVERHEIDop.GmbID/DC.identifier">gmb-2026-66296</meta:user-defined>
    <meta:user-defined meta:name="OVERHEIDop.versieInformatie"/>
  </office:meta>
</office:document-meta>
</file>