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oberhoek Doetinchem - Voornemen wijzigen omgevingsplan</text:p>
      <text:section text:name="regeling_id1-3-2" text:style-name="regeling">
        <text:section text:name="aanhef_id1-3-2-1" text:style-name="aanhef">
          <text:section text:name="preambule_id1-3-2-1-1" text:style-name="preambule">
            <text:p text:style-name="al">De gemeente Doetinchem wil op eigen initiatief het omgevingsplan wijzigen. De wijziging gaat over het project Naoberhoek. Dit is een deelproject binnen het project Spoorzone Doetinchem. Het betreft de percelen sectie L, nummers 5185, 5186 en een deel van 4840 (in totaal ongeveer 1,5 hectare). </text:p>
            <text:p text:style-name="al">Het project Naoberhoek bestaat uit twee onderdelen. Aan de westkant werken de gemeente Doetinchem, Stichting Sité Woondiensten en COA samen aan de realisatie van de Woongemeenschap. Het initiatief omvat 158 woningen in een inclusief woonconcept, waarin 86 sociale huurwoningen voor Sité en 32 woningen voor COA worden gecombineerd. Daarnaast realiseert de gemeente direct grenzend aan het initiatief 40 appartementen. </text:p>
            <text:p text:style-name="al">Aan de oostkant wordt op gronden in eigendom van de gemeente Doetinchem een gemengd stedelijk programma gerealiseerd met ruimte voor wonen en maatschappelijke functies. Een integraal onderdeel vormt de buurthub, met ruimte voor autoparkeren en fietsparkeren. </text:p>
            <text:p text:style-name="al"/>
            <text:p text:style-name="al">
            <text:span text:style-name="nadrukvet">Er is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2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6-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Naoberhoek Doetinchem - Voornemen wijzigen omgevingsplan</meta:user-defined>
    <meta:user-defined meta:name="DCTERMS.W3CDTF/DCTERMS.available">2026-02-17</meta:user-defined>
    <meta:user-defined meta:name="DCTERMS.W3CDTF/OVERHEIDop.jaargang">2026</meta:user-defined>
    <meta:user-defined meta:name="OVERHEIDop.publicationIssue">66294</meta:user-defined>
    <meta:user-defined meta:name="OVERHEIDop.GmbID/DC.identifier">gmb-2026-66294</meta:user-defined>
    <meta:user-defined meta:name="OVERHEIDop.versieInformatie"/>
  </office:meta>
</office:document-meta>
</file>