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Da Costakade 39-1 1052SH Amsterdam, Da Costakade 39-2 1052SH Amsterdam, Da Costakade 39-3 1052SH Amsterdam, Da Costakade 39-H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elder met koekoeken, maken uitbouw op de begane grond, maken doorbraken, toevoegen woning op de 4e verdieping en maken dakterras</text:p>
            <text:p text:style-name="common-al">Besluit: aanvraag ingetrokken</text:p>
            <text:p text:style-name="common-al">Ingetrokken op: 06-01-2026</text:p>
            <text:p text:style-name="common-al">Zaakadres: Da Costakade 39-1 1052SH Amsterdam, Da Costakade 39-2 1052SH Amsterdam, Da Costakade 39-3 1052SH Amsterdam, Da Costakade 39-H 1052SH Amsterdam</text:p>
            <text:p text:style-name="common-al">Zaaknummer: Z2025-049489</text:p>
            <text:p text:style-name="common-al">DSO-nummer: 202511170174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89</meta:user-defined>
    <meta:user-defined meta:name="DCTERMS.abstract">realiseren kelder met koekoeken, maken uitbouw op de begane grond, maken doorbraken, toevoegen woning op de 4e verdieping en mak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Da Costakade 39-1 1052SH Amsterdam, Da Costakade 39-2 1052SH Amsterdam, Da Costakade 39-3 1052SH Amsterdam, Da Costakade 39-H 1052SH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29</meta:user-defined>
    <meta:user-defined meta:name="OVERHEIDop.GmbID/DC.identifier">gmb-2026-6629</meta:user-defined>
    <meta:user-defined meta:name="OVERHEIDop.versieInformatie"/>
  </office:meta>
</office:document-meta>
</file>