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ssen Trompstraat en Houtmanplantsoen kadastraal L5944, Drunen, kappen 14 bomen -Acer platanoides 'Globosum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februar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14 bomen -Acer platanoides 'Globosum' tussen de Trompstraat en het Houtmanplantsoen kadastraal L5944 in Drunen. De aanvraag is bij de gemeente bekend onder nummer 22067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28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6710 </meta:user-defined>
    <dc:language>nl</dc:language>
    <meta:user-defined meta:name="OVERHEIDop.locatietype/OVERHEIDop.gebiedsmarkering">Punt</meta:user-defined>
    <meta:user-defined meta:name="DC.title">Gemeente Heusden - Omgevingsvergunning aangevraagd - tussen Trompstraat en Houtmanplantsoen kadastraal L5944, Drunen, kappen 14 bomen -Acer platanoides 'Globosum'</meta:user-defined>
    <meta:user-defined meta:name="DCTERMS.W3CDTF/DCTERMS.available">2026-02-18</meta:user-defined>
    <meta:user-defined meta:name="DCTERMS.W3CDTF/OVERHEIDop.jaargang">2026</meta:user-defined>
    <meta:user-defined meta:name="OVERHEIDop.externeBijlage">situatie|exb-2026-5141</meta:user-defined>
    <meta:user-defined meta:name="OVERHEIDop.publicationIssue">66289</meta:user-defined>
    <meta:user-defined meta:name="OVERHEIDop.GmbID/DC.identifier">gmb-2026-66289</meta:user-defined>
    <meta:user-defined meta:name="OVERHEIDop.versieInformatie"/>
  </office:meta>
</office:document-meta>
</file>