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genmakersstraat 1, 4373 AN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aanvraag ontvangen voor het vernieuwen en aanpassen van de riolering op locatie Wagenmakersstraat 1, 4373 AN Biggekerke. De aanvraag is geregistreerd onder zaaknummer Z2026-000003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6 en neemt daarover waarschijnlijk voor 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2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2</meta:user-defined>
    <meta:user-defined meta:name="DCTERMS.abstract">Betreft: Aanvraag vergunning op locatie Wagenmakersstraat 1, 4373 AN Biggekerke</meta:user-defined>
    <dc:language>nl</dc:language>
    <meta:user-defined meta:name="OVERHEIDop.locatietype/OVERHEIDop.gebiedsmarkering">Vlak</meta:user-defined>
    <meta:user-defined meta:name="DC.title">Kennisgeving ontvangst aanvraag omgevingsvergunning, Wagenmakersstraat 1, 4373 AN Biggeker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86</meta:user-defined>
    <meta:user-defined meta:name="OVERHEIDop.GmbID/DC.identifier">gmb-2026-66286</meta:user-defined>
    <meta:user-defined meta:name="OVERHEIDop.versieInformatie"/>
  </office:meta>
</office:document-meta>
</file>