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bouw woning aan de It Konvint 31 (Barrahûs fase 2 kavel 13) te Leeuwarden (OV-2025-03423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bouw woning aan de It Konvint 31 (Barrahûs fase 2 kavel 13) te Leeuwarden. Bij ons geregistreerd onder kenmerk: OV-2025-034238. De verzenddatum van de omgevingsvergunning is 11-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628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8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8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238</meta:user-defined>
    <dc:language>nl</dc:language>
    <meta:user-defined meta:name="OVERHEIDop.locatietype/OVERHEIDop.gebiedsmarkering">Vlak</meta:user-defined>
    <meta:user-defined meta:name="DC.title">Verleende omgevingsvergunning voor het realiseren van een nieuwbouw woning aan de It Konvint 31 (Barrahûs fase 2 kavel 13) te Leeuwarden (OV-2025-034238)</meta:user-defined>
    <meta:user-defined meta:name="DCTERMS.W3CDTF/DCTERMS.available">2026-02-13</meta:user-defined>
    <meta:user-defined meta:name="DCTERMS.W3CDTF/OVERHEIDop.jaargang">2026</meta:user-defined>
    <meta:user-defined meta:name="OVERHEIDop.publicationIssue">66284</meta:user-defined>
    <meta:user-defined meta:name="OVERHEIDop.GmbID/DC.identifier">gmb-2026-66284</meta:user-defined>
    <meta:user-defined meta:name="OVERHEIDop.versieInformatie"/>
  </office:meta>
</office:document-meta>
</file>