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unenburgdreef, Hoofddorp - Tijdelijk opsla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opslaan roerende zaken.</text:p>
            <text:p text:style-name="common-al">Aanvrager: Aalberts Bouw B.V.</text:p>
            <text:p text:style-name="common-al">Zaaknummer: OD2026-0008414</text:p>
            <text:p text:style-name="common-al">DSO nummer: 2026020401429</text:p>
            <text:p text:style-name="common-al">Ontvangstdatum aanvraag: 04-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2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8414</meta:user-defined>
    <meta:user-defined meta:name="DCTERMS.abstract">Markenburg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unenburgdreef, Hoofddorp - Tijdelijk opslaan roerende zaken</meta:user-defined>
    <meta:user-defined meta:name="DCTERMS.W3CDTF/DCTERMS.available">2026-02-13</meta:user-defined>
    <meta:user-defined meta:name="DCTERMS.W3CDTF/OVERHEIDop.jaargang">2026</meta:user-defined>
    <meta:user-defined meta:name="OVERHEIDop.publicationIssue">66281</meta:user-defined>
    <meta:user-defined meta:name="OVERHEIDop.GmbID/DC.identifier">gmb-2026-66281</meta:user-defined>
    <meta:user-defined meta:name="OVERHEIDop.versieInformatie"/>
  </office:meta>
</office:document-meta>
</file>