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aassesweg 10, 4373 RV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is een aanvraag ontvangen voor het verplaatsen van de uitrit op locatie Klaassesweg 10, 4373 RV Biggekerke. De aanvraag is geregistreerd onder zaaknummer Z2026-000003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februari 2026 en neemt daarover waarschijnlijk voor 7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627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25</meta:user-defined>
    <meta:user-defined meta:name="DCTERMS.abstract">Betreft: Aanvraag vergunning op locatie Klaassesweg 10, 4373 RV Biggekerke</meta:user-defined>
    <dc:language>nl</dc:language>
    <meta:user-defined meta:name="OVERHEIDop.locatietype/OVERHEIDop.gebiedsmarkering">Vlak</meta:user-defined>
    <meta:user-defined meta:name="DC.title">Kennisgeving ontvangst aanvraag omgevingsvergunning, Klaassesweg 10, 4373 RV Biggekerk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79</meta:user-defined>
    <meta:user-defined meta:name="OVERHEIDop.GmbID/DC.identifier">gmb-2026-66279</meta:user-defined>
    <meta:user-defined meta:name="OVERHEIDop.versieInformatie"/>
  </office:meta>
</office:document-meta>
</file>