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llsingel 2, Schiphol-Rijk - het plaatsen van ca. 100 m2 zonne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circa 100 m2 van de resterende zonnepanelen, die eerder nog niet geplaatst konden worden.</text:p>
            <text:p text:style-name="common-al">Aanvrager: Yamaha Motor Europe N.V.</text:p>
            <text:p text:style-name="common-al">Zaaknummer: OD2026-0008639</text:p>
            <text:p text:style-name="common-al">DSO nummer: 2026020501865</text:p>
            <text:p text:style-name="common-al">Ontvangstdatum aanvraag: 05-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27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639</meta:user-defined>
    <meta:user-defined meta:name="DCTERMS.abstract">het plaatsen van ca 100 m2 van de resterende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llsingel 2, Schiphol-Rijk - het plaatsen van ca. 100 m2 zonnepanelen</meta:user-defined>
    <meta:user-defined meta:name="DCTERMS.W3CDTF/DCTERMS.available">2026-02-13</meta:user-defined>
    <meta:user-defined meta:name="DCTERMS.W3CDTF/OVERHEIDop.jaargang">2026</meta:user-defined>
    <meta:user-defined meta:name="OVERHEIDop.publicationIssue">66274</meta:user-defined>
    <meta:user-defined meta:name="OVERHEIDop.GmbID/DC.identifier">gmb-2026-66274</meta:user-defined>
    <meta:user-defined meta:name="OVERHEIDop.versieInformatie"/>
  </office:meta>
</office:document-meta>
</file>