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kter De Liefdestraat 16A, 16B, 18A en 18B 2025DZ Haarlem, 0392-2026-0015688, het wijzigen van twee bovenwoningen naar vier appartementen,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2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88</meta:user-defined>
    <meta:user-defined meta:name="DCTERMS.abstract">het wijzigen van twee bovenwoningen naar vier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okter De Liefdestraat 16A, 16B, 18A en 18B 2025DZ Haarlem, 0392-2026-0015688, het wijzigen van twee bovenwoningen naar vier appartementen, verzonden 11-02-2026</meta:user-defined>
    <meta:user-defined meta:name="DCTERMS.W3CDTF/DCTERMS.available">2026-02-13</meta:user-defined>
    <meta:user-defined meta:name="DCTERMS.W3CDTF/OVERHEIDop.jaargang">2026</meta:user-defined>
    <meta:user-defined meta:name="OVERHEIDop.publicationIssue">66273</meta:user-defined>
    <meta:user-defined meta:name="OVERHEIDop.GmbID/DC.identifier">gmb-2026-66273</meta:user-defined>
    <meta:user-defined meta:name="OVERHEIDop.versieInformatie"/>
  </office:meta>
</office:document-meta>
</file>