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 Mariëndonkstraat 4, 5154EH, Elshout, (her)bouwen bedrijfshal mét tuinkame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(her)bouwen van de bedrijfshal mét tuinkamer en overkapping aan de Mariëndonkstraat 4 in Elshout. De aanvraag is bij de gemeente bekend onder nummer 22065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532 </meta:user-defined>
    <dc:language>nl</dc:language>
    <meta:user-defined meta:name="OVERHEIDop.locatietype/OVERHEIDop.gebiedsmarkering">Adres</meta:user-defined>
    <meta:user-defined meta:name="DC.title">Gemeente Heusden - Omgevingsvergunning aangevraagd -  Mariëndonkstraat 4, 5154EH, Elshout, (her)bouwen bedrijfshal mét tuinkamer en overkapp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271</meta:user-defined>
    <meta:user-defined meta:name="OVERHEIDop.GmbID/DC.identifier">gmb-2026-66271</meta:user-defined>
    <meta:user-defined meta:name="OVERHEIDop.versieInformatie"/>
  </office:meta>
</office:document-meta>
</file>