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reede 4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anuari 2026 een aanvraag ontvangen voor het organiseren van Breij's Food Festival op 13 juni 2026 op de locatie Breede 4,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2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30</meta:user-defined>
    <meta:user-defined meta:name="DCTERMS.abstract">het organiseren van Breij's Food Festival op 13 juni 2026, Breede 4, Warffum, (2 januari 2026)</meta:user-defined>
    <dc:language>nl</dc:language>
    <meta:user-defined meta:name="OVERHEIDop.locatietype/OVERHEIDop.gebiedsmarkering">Punt</meta:user-defined>
    <meta:user-defined meta:name="DC.title">Ontvangst aanvraag evenementenvergunning, Breede 4, Warffu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27</meta:user-defined>
    <meta:user-defined meta:name="OVERHEIDop.GmbID/DC.identifier">gmb-2026-6627</meta:user-defined>
    <meta:user-defined meta:name="OVERHEIDop.versieInformatie"/>
  </office:meta>
</office:document-meta>
</file>