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naast huisnummer 57 kadastraal N4855 en N4664, realiseren tijdelijke huisvestingsvoorziening voor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februari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realiseren van een tijdelijke huisvestingsvoorziening voor arbeidsmigranten aan de Tuinbouwweg naast 57 kadastraal N4855 en N4664 in Haarsteeg. De aanvraag is bij de gemeente bekend onder nummer 22063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26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063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Tuinbouwweg naast huisnummer 57 kadastraal N4855 en N4664, realiseren tijdelijke huisvestingsvoorziening voor arbeidsmigran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264</meta:user-defined>
    <meta:user-defined meta:name="OVERHEIDop.GmbID/DC.identifier">gmb-2026-66264</meta:user-defined>
    <meta:user-defined meta:name="OVERHEIDop.versieInformatie"/>
  </office:meta>
</office:document-meta>
</file>