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de achterzijde uitbreiden van de woning en aan de voorzijde plaatsen van een dakkapel aan Waalstraat 2 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het aan de achterzijde uitbreiden van de woning en aan de voorzijde plaatsen van een dakkapel (datum besluit: 4 februari 2026, datum verzonden: 4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2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achterzijde uitbreiden van de woning en aan de voorzijde plaatsen van een dakkapel aan Waalstraat 2 f te Krimpen aan den IJssel</meta:user-defined>
    <meta:user-defined meta:name="DCTERMS.W3CDTF/DCTERMS.available">2026-02-13</meta:user-defined>
    <meta:user-defined meta:name="DCTERMS.W3CDTF/OVERHEIDop.jaargang">2026</meta:user-defined>
    <meta:user-defined meta:name="OVERHEIDop.publicationIssue">66263</meta:user-defined>
    <meta:user-defined meta:name="OVERHEIDop.GmbID/DC.identifier">gmb-2026-66263</meta:user-defined>
    <meta:user-defined meta:name="OVERHEIDop.versieInformatie"/>
  </office:meta>
</office:document-meta>
</file>