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Ameland</text:span></text:p>
            <text:p text:style-name="common-al">De voorzitter van het centraal stembureau voor verkiezing van de leden van de <text:span text:style-name="nadrukvet">gemeenteraad</text:span> van<text:span text:style-name="nadrukvet"> Ameland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AmelandEén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aber, T.E.F.W. (Theo) (m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Jong, W.A. (William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unotte, G. (Gunda) (v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ekstra-Metz, W.T. (Wytse) (m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elens, M.P. (Martijn) (m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agtegaal, V.E. (Vera) (v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nthuis, S. (Siard) (m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eij, B. (Benno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oiker-Boersma, B. (Britta) (v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ijgh-Wansink, H.A. (Hanneke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tz, D.F. (Dirk) (m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IJnsen, E.G. (Erik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udijs-Baars, D.M. (Didi) (v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tz, A. (Andries) (m)</text:p>
                  </table:table-cell>
                  <table:table-cell table:style-name="entry" table:number-rows-spanned="1" table:number-columns-spanned="1">
                    <text:p text:style-name="table_al">Leeuward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Algemeen Belang Ameland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ngels, D.W. (Dennis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Laag, K.E. (Edwin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IJnsen - Westerhof, M. (Malou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ngemaat, A. (Anne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stwinner - Visser, A.P. (Anouska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IJnsen, P.J. (Piet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ck, J.B. (Jan) (m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sser, S.H. (Stella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nger, H.R. (Reinier) (m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okter, C.J. (Cor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ischer, H.W. (Heidi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uin, J.G. (Jaap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isser, B. (Bert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wickler, S.M.A. (Suzanna) (v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ud, M.J. (Martin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iewiet, R.A. (René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Boer-Polet, A. (Anneke) (v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Seggeren, A. (Albert) (m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livier, B.D. (Bert) (m)</text:p>
                  </table:table-cell>
                  <table:table-cell table:style-name="entry" table:number-rows-spanned="1" table:number-columns-spanned="1">
                    <text:p text:style-name="table_al">Delf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rijpstra, F. (Foekje) (v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ouwen-Belt, A.J. (Anneke) (v)</text:p>
                  </table:table-cell>
                  <table:table-cell table:style-name="entry" table:number-rows-spanned="1" table:number-columns-spanned="1">
                    <text:p text:style-name="table_al">Ball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A82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iewiet, J.A. (Johan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lein - de Boer, A.B. (Anna) (v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kema, B.G. (Boudewijn) (m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Geest, N. (Niels) (m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Tiggelen, M. (Manon) (v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ormink, A. (Arnold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rsch, R. (Rene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Meij, T.A. (Tresa) (v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Jong - Kooiker, D.M. (Dolinda) (v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kema, M.B. (Michiel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ouwer, D.G. (Dirk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lk, M. (Marchel) (m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lk, J. (Josephine) (v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rtij van de Arbeid (PvdA)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ijpstra, M. (Marloes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stwinner, B. (Bernard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ijkstra, J. (Jacob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verdiep, A.B.A. (Tonnie)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jpstra, B.K. (Bob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6 VVD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tzmann, H. (Riekus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Vries, I.J. (Ieuwe) (m)</text:p>
                  </table:table-cell>
                  <table:table-cell table:style-name="entry" table:number-rows-spanned="1" table:number-columns-spanned="1">
                    <text:p text:style-name="table_al">H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under, H.R.J. (Rik) (m)</text:p>
                  </table:table-cell>
                  <table:table-cell table:style-name="entry" table:number-rows-spanned="1" table:number-columns-spanned="1">
                    <text:p text:style-name="table_al">Bur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allum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Ameland,</text:span></text:p>
          </text:section>
          <text:section text:name="ondertekening_id1-3-2-2-3">
            <text:p><text:span text:style-name="functie">P.C. Kooik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62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59</meta:user-defined>
    <meta:user-defined meta:name="OVERHEIDop.GmbID/DC.identifier">gmb-2026-66259</meta:user-defined>
    <meta:user-defined meta:name="OVERHEIDop.versieInformatie"/>
  </office:meta>
</office:document-meta>
</file>