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Flierdijk, parkeerplaats bij nr. 5 en 5a, in Vroomshoop, Rommelmarkt voor Korfbalvereniging T.O.P. op 20-06-2026 van 08.00-12.00 uur, ontvangen op 10-02-2026, zaaknummer TR-Z2026-0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Flierdijk, parkeerplaats bij nr. 5 en 5a, in Vroomshoop</text:p>
            <text:p text:style-name="common-al">
            <text:span text:style-name="nadrukvet">Wat:</text:span> Rommelmarkt voor Korfbalvereniging T.O.P. op 20-06-2026 van 08.00-12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2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05</meta:user-defined>
    <meta:user-defined meta:name="DCTERMS.abstract">Rommelmarkt voor Korfbalvereniging T.O.P. op 20-06-2026 van 08.00-12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Flierdijk, parkeerplaats bij nr. 5 en 5a, in Vroomshoop, Rommelmarkt voor Korfbalvereniging T.O.P. op 20-06-2026 van 08.00-12.00 uur, ontvangen op 10-02-2026, zaaknummer TR-Z2026-000305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258</meta:user-defined>
    <meta:user-defined meta:name="OVERHEIDop.GmbID/DC.identifier">gmb-2026-66258</meta:user-defined>
    <meta:user-defined meta:name="OVERHEIDop.versieInformatie"/>
  </office:meta>
</office:document-meta>
</file>