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e Rijt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bomen aan De Rijt ongenummerd in Oirschot . Het kenmerk van de gemeente voor deze zaak is 0823773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 14:0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62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77306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De Rijt ongenummerd in Oirscho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56</meta:user-defined>
    <meta:user-defined meta:name="OVERHEIDop.GmbID/DC.identifier">gmb-2026-66256</meta:user-defined>
    <meta:user-defined meta:name="OVERHEIDop.versieInformatie"/>
  </office:meta>
</office:document-meta>
</file>