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smolenstraat 43-63 en 64-84 Zaandam -  het bouwen van  42 Nieuwbouw appe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415 -  het bouwen van  42 Nieuwbouw appertementen - Rosmolenstraat 43-63 oneven en 64-84 even Zaandam - op de locatie Rosmolenstraat 43-63 en 64-84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2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15</meta:user-defined>
    <dc:language>nl</dc:language>
    <meta:user-defined meta:name="OVERHEIDop.locatietype/OVERHEIDop.gebiedsmarkering">Vlak</meta:user-defined>
    <meta:user-defined meta:name="DC.title">Verlenging beslistermijn omgevingsvergunning - Rosmolenstraat 43-63 en 64-84 Zaandam -  het bouwen van  42 Nieuwbouw appertemen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55</meta:user-defined>
    <meta:user-defined meta:name="OVERHEIDop.GmbID/DC.identifier">gmb-2026-66255</meta:user-defined>
    <meta:user-defined meta:name="OVERHEIDop.versieInformatie"/>
  </office:meta>
</office:document-meta>
</file>