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Gouden Regen 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Gouden Regen 2: het plaatsen van een dakkapel aan de voorzijde van de woning (datum ontvangst: 28 januari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0 febr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6625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Gouden Regen 2 te Krimpen aan den IJss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54</meta:user-defined>
    <meta:user-defined meta:name="OVERHEIDop.GmbID/DC.identifier">gmb-2026-66254</meta:user-defined>
    <meta:user-defined meta:name="OVERHEIDop.versieInformatie"/>
  </office:meta>
</office:document-meta>
</file>