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4648, het afwijken van regels in het omgevingsplan (t.b.v. regenwateropvang) Bavinkelsweg (ong.) te Almelo, datum besluit: 10-02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2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648</meta:user-defined>
    <meta:user-defined meta:name="DCTERMS.abstract">het afwijken van regels in het omgevingsplan (t.b.v. regenwateropvang) Bavinkelsweg (ong.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4648, het afwijken van regels in het omgevingsplan (t.b.v. regenwateropvang) Bavinkelsweg (ong.) te Almelo, datum besluit: 10-02-2026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44</meta:user-defined>
    <meta:user-defined meta:name="OVERHEIDop.GmbID/DC.identifier">gmb-2026-66244</meta:user-defined>
    <meta:user-defined meta:name="OVERHEIDop.versieInformatie"/>
  </office:meta>
</office:document-meta>
</file>