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Parkeerplaats Pastoor Heimerikxstraat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februari 2026 een aanvraag ontvangen voor een APV-vergunning. De vergunning is aangevraagd voor Bouwplaatsinrichting van 7 t/m 20 april 2026 op de parkeerplaats aan de Pastoor Heimerikxstraat in Enter. Het betreft de volgende activiteit(en):</text:p>
            <text:p text:style-name="common-al">- Ontheffing voorwerp op of aan de weg</text:p>
            <text:p text:style-name="common-al">De aanvraag is geregistreerd onder zaaknummer Z2026-000004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624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4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4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8</meta:user-defined>
    <meta:user-defined meta:name="DCTERMS.abstract">Betreft: Aanvraag op locatie Parkeerplaats Pastoor Heimerikxstraat in Enter</meta:user-defined>
    <dc:language>nl</dc:language>
    <meta:user-defined meta:name="OVERHEIDop.locatietype/OVERHEIDop.gebiedsmarkering">Punt</meta:user-defined>
    <meta:user-defined meta:name="DC.title">Kennisgeving ontvangst aanvraag APV-vergunning Parkeerplaats Pastoor Heimerikxstraat in Enter</meta:user-defined>
    <meta:user-defined meta:name="DCTERMS.W3CDTF/DCTERMS.available">2026-02-13</meta:user-defined>
    <meta:user-defined meta:name="DCTERMS.W3CDTF/OVERHEIDop.jaargang">2026</meta:user-defined>
    <meta:user-defined meta:name="OVERHEIDop.publicationIssue">66241</meta:user-defined>
    <meta:user-defined meta:name="OVERHEIDop.GmbID/DC.identifier">gmb-2026-66241</meta:user-defined>
    <meta:user-defined meta:name="OVERHEIDop.versieInformatie"/>
  </office:meta>
</office:document-meta>
</file>