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 <text:span text:style-name="nadrukvet">gemeenteraad</text:span> van <text:span text:style-name="nadrukvet">Tiel</text:span></text:p>
            <text:p text:style-name="common-al">De voorzitter van het centraal stembureau voor verkiezing van de leden van de <text:span text:style-name="nadrukvet">gemeenteraad</text:span> van<text:span text:style-name="nadrukvet"> Tiel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Partij Van De Burgers (PVDB)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euk-Wildeman, C.J. (Carl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oen, G.G.G. (Frank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Boer, W. (Wim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Oostrom, T.J.M. (Tom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oer, S. (Simon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Tongeren, M.C. (Marco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Elferink, P.J.J. (Pete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oorn-van Wijk, M.Y.M. (Moniqu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ankhorst, A.J. (Alex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iegers-Willemse, A.H. (Annett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oustra, I. (Ing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Ackooij, L.J.C. (Lucas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Eldijk, J.M. (Rie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ensing, J.A. (Charles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okkem, M.G. (Martijn) (m)</text:p>
                  </table:table-cell>
                  <table:table-cell table:style-name="entry" table:number-rows-spanned="1" table:number-columns-spanned="1">
                    <text:p text:style-name="table_al">Wadeno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Lugt, P. (Pete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oots, M.M.A. (Moniqu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osselman, C.M. (Toos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oudewijn, F.M. (Frank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aalderop, R.M.P.M. (Roeme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Erven, J. (Jaap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't Hof, C.G. (Gonny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ansen, J.M. (Hans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chiltmans, A.M. (To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Setten, L.M. (Bert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tam, H.C. (Hugo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isser, W. (Wand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euns, A.M. (Arthu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oers, M.M.L. (Marti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van Dijk, J. (Jeanett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 Geijn, W.J.H.P. (Wendy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Wierenga, A. (Anj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Groen, F. (Frank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reuk, P.W. (Piet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Maasbach, P. (Pete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van de Riet, F.P.J. (Cisc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Vink, E.B. (Bert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Groen-van Hemert, J. (Jenni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ROENLINKS / Partij van de Arbeid (PvdA) </text:span>
      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ijn, M.T. (Maure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adisen, W. (Wille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udehan, A. (Abdelmalik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speling, L. (Lucië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Gulikers, K.T.M. (Kamiel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oulad Hadj, M. (Mustaph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addiki, A. (Abdel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eman, S.J.A. (Sander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uyakhrichan, L. (Layl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eters-Vulto, L.C. (Sit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ster, H. (Harm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rringa, J.G. (Jur)</text:p>
                  </table:table-cell>
                  <table:table-cell table:style-name="entry" table:number-rows-spanned="1" table:number-columns-spanned="1">
                    <text:p text:style-name="table_al">Zoe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nuhutu, R. (Rolvo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duijn, M.L.J. (Lisa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udak, N. (Nes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erkmeester, R.A.J. (Rob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Keijzer, M.M.J. (In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Maten, R. (Rob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erman, B.J. (Bra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oistra, W. (Wiets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Bergen, J.T.M. (Han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rrits, G.H. (Harry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Amersvoort-Praat, M.C. (My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arrink-Hovinga, T. (Trij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Rhee, W.J.P. (Will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eijers, J.P.M. (Josa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rink, B. (B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ultiens, H.J.M. (Huberti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kkers, T.D. (Thoma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rksen, E.S. (Elis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Eck, K. (Kadriy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urvers, K. (Krishn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rent, S.W. (Sven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rmans, A.E. (Anouk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esselink, B.J. (Bernic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spuij, L. (Lauren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tultiens, A.M.C. (Alex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meulen, K. (Krist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n Hurk, A.H.G.M. (Bart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ehrens, M.W.F. (Marinu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opper, M.N. (Maart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rielaard, R. (Roy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Lidth de Jeude, W.F. (Wouter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Yüce, M. (Mehmet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ver, I.C. (Ingeborg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Otterlo, N.L. (Niel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Groot, J.W. (Jasper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alash, M. (Marwa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Baalen, J.P. (Jeremy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ermeulen, M.N. (Miek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Oostveen, M.P. (Mish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lijsie, D. (In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Combecher, A.K. (Annelie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Heun, G.J. (Gert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mits, E.F.H. (Noor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enning, F.A.G. (Erik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Baal, W.A.J. (Wim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ldschut, W. (Wim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e, H.W. (Henk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wuste, S.W. (Sande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sselink, R. (Rogier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elen, A.J.F. (Frank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Ham, D.H. (Daa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sser, E. (Emmy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ijkstra, R.J. (Remco) (m)</text:p>
                  </table:table-cell>
                  <table:table-cell table:style-name="entry" table:number-rows-spanned="1" table:number-columns-spanned="1">
                    <text:p text:style-name="table_al">Lien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lores Guilarte, D.C. (Duanelcy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Kruk, M. (Maurice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ikkerink, B.G.M. (Bonnie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mits, M. (Mark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olmer, D. (David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ee, A.G.A. (Arie) (m)</text:p>
                  </table:table-cell>
                  <table:table-cell table:style-name="entry" table:number-rows-spanned="1" table:number-columns-spanned="1">
                    <text:p text:style-name="table_al">Wadeno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Kruk, A.M.S. (Annemijn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Gurp, B. (Bart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roenendaal, H.A. (Hesk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CDA 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on-Stolk, I.C.M. (Yvonn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oesburg, M. (Max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engers, H.N. (Hessel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Eijnatten, T.A.M. (Tjakko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hebergen, E.M. (Erik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Ünal, A. (Ali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ardoom, T.A. (Antoin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reisser, J.H.A. (Joland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Zwart, P. (Peter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jpkes, A.D. (Arj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rwald, H. (Hanneke)</text:p>
                  </table:table-cell>
                  <table:table-cell table:style-name="entry" table:number-rows-spanned="1" table:number-columns-spanned="1">
                    <text:p text:style-name="table_al">Wadenoij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chouten, A.F.J. (André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Nunumete, A. (Sonya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rmeer-Koopmans, H.J. (Hetty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Vliet, R.M. (Robert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ermeulen, G.J. (Truu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on, A.C. (André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IJzendoorn, H.W.M. (René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Wel, G.T. (Gradus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riessen-van Baal, A.A.M. (Annelien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rkoijen, R.E. (Rensk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orter-Vermeulen, A.N. (Janet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uijk, J.G. (Gerco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ijk, J.H. (Jan Hielke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riessen, H.A. (Henk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Forum voor Democratie 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Iperen, A. (Anit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ak, E. (Babette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mink, L.J.M. (Leo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Witte, T.S. (Thomas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ijl, S. (Steve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aaijer, A.C. (To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akker, O.B. (Oda) (v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agel, B. (Bram) (m)</text:p>
                  </table:table-cell>
                  <table:table-cell table:style-name="entry" table:number-rows-spanned="1" table:number-columns-spanned="1">
                    <text:p text:style-name="table_al">Dreum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Roosmalen, N. (Niki) (m)</text:p>
                  </table:table-cell>
                  <table:table-cell table:style-name="entry" table:number-rows-spanned="1" table:number-columns-spanned="1">
                    <text:p text:style-name="table_al">Zaltbomm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 Wit, A. (Anthony) (m)</text:p>
                  </table:table-cell>
                  <table:table-cell table:style-name="entry" table:number-rows-spanned="1" table:number-columns-spanned="1">
                    <text:p text:style-name="table_al">Gaandere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ChristenUnie 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ning, J.M.C. (Marti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orporaal, R.G. (Ronald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beek, W.J. (Wim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ersma, D. (Dirk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rijker, J. (Jan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8 ELLECT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Jongh, F.A. (Ferdinand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özen, Ü. (Ünal) (m)</text:p>
                  </table:table-cell>
                  <table:table-cell table:style-name="entry" table:number-rows-spanned="1" table:number-columns-spanned="1">
                    <text:p text:style-name="table_al">Tiel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Tiel,</text:span></text:p>
          </text:section>
          <text:section text:name="ondertekening_id1-3-2-2-3">
            <text:p><text:span text:style-name="functie">drs. J.S. van Egmond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62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40</meta:user-defined>
    <meta:user-defined meta:name="OVERHEIDop.GmbID/DC.identifier">gmb-2026-66240</meta:user-defined>
    <meta:user-defined meta:name="OVERHEIDop.versieInformatie"/>
  </office:meta>
</office:document-meta>
</file>