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achter huisnummers 74 tot en met 76A, Vlijmen, bouwe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20 woningen aan de Wolput achter de huisnummers 74 tot en met 76A in Vlijmen. De aanvraag is bij de gemeente bekend onder nummer 22059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2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996</meta:user-defined>
    <dc:language>nl</dc:language>
    <meta:user-defined meta:name="OVERHEIDop.locatietype/OVERHEIDop.gebiedsmarkering">Punt</meta:user-defined>
    <meta:user-defined meta:name="DC.title">Gemeente Heusden - Omgevingsvergunning aangevraagd - Wolput achter huisnummers 74 tot en met 76A, Vlijmen, bouwen 20 wo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238</meta:user-defined>
    <meta:user-defined meta:name="OVERHEIDop.GmbID/DC.identifier">gmb-2026-66238</meta:user-defined>
    <meta:user-defined meta:name="OVERHEIDop.versieInformatie"/>
  </office:meta>
</office:document-meta>
</file>