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paardenbak - De Wieren 40, 9866 AL Lutjegast, Grootegast (GTG00) I 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-02-2026 een besluit genomen op de aanvraag met zaaknummer 2025014893 voor het realiseren van een paardenbak op locatie De Wieren 40, 9866 AL Lutjegast, Grootegast (GTG00) I 197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2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89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aliseren van een paardenbak - De Wieren 40, 9866 AL Lutjegast, Grootegast (GTG00) I 197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36</meta:user-defined>
    <meta:user-defined meta:name="OVERHEIDop.GmbID/DC.identifier">gmb-2026-66236</meta:user-defined>
    <meta:user-defined meta:name="OVERHEIDop.versieInformatie"/>
  </office:meta>
</office:document-meta>
</file>