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het aanbrengen van funderingspalen ten behoeve van het plaatsen van geluidsschermen ter hoogte van de A4 - Molendijk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op een aanvraag omgevingsvergunning voor het aanbrengen van funderingspalen ten behoeve van het plaatsen van geluidsschermen ter hoogte van de A4 - Molendijk te Dinteloord.</text:p>
            <text:p text:style-name="common-al">
            
          </text:p>
            <text:p text:style-name="common-al">De gemeente Steenbergen heeft op 11 februari 2026 een besluit op een aanvraag omgevingsvergunning genomen. </text:p>
            <text:p text:style-name="common-al">De gemeente geeft hiermee toestemming voor het aanbrengen van funderingspalen ten behoeve van het plaatsen van geluidsschermen op bovenstaande locatie. </text:p>
            <text:p text:style-name="common-al">Het besluit is 11 februari 2026 naar de aanvrager toegezonden en is geregistreerd onder 0851Z2511000001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2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100000110</meta:user-defined>
    <dc:language>nl</dc:language>
    <meta:user-defined meta:name="OVERHEIDop.locatietype/OVERHEIDop.gebiedsmarkering">Vlak</meta:user-defined>
    <meta:user-defined meta:name="DC.title">Besluit op een aanvraag omgevingsvergunning voor het aanbrengen van funderingspalen ten behoeve van het plaatsen van geluidsschermen ter hoogte van de A4 - Molendijk te Dinteloord.</meta:user-defined>
    <meta:user-defined meta:name="DCTERMS.W3CDTF/DCTERMS.available">2026-02-13</meta:user-defined>
    <meta:user-defined meta:name="DCTERMS.W3CDTF/OVERHEIDop.jaargang">2026</meta:user-defined>
    <meta:user-defined meta:name="OVERHEIDop.publicationIssue">66235</meta:user-defined>
    <meta:user-defined meta:name="OVERHEIDop.GmbID/DC.identifier">gmb-2026-66235</meta:user-defined>
    <meta:user-defined meta:name="OVERHEIDop.versieInformatie"/>
  </office:meta>
</office:document-meta>
</file>