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usch en Dam 17a, 1911MS Uitgeest, het herfunderen van het gebouw, datum ontvangst 9 februari 2026 (Z2026-000011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6623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3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3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98</meta:user-defined>
    <meta:user-defined meta:name="DCTERMS.abstract">Busch en Dam 17a, 1911MS Uitgeest, het herfunderen van het gebouw, datum ontvangst 9 februari 2026 (Z2026-00001198)</meta:user-defined>
    <dc:language>nl</dc:language>
    <meta:user-defined meta:name="OVERHEIDop.locatietype/OVERHEIDop.gebiedsmarkering">Vlak</meta:user-defined>
    <meta:user-defined meta:name="DC.title">Gemeente Uitgeest, ontvangen aanvraag omgevingsvergunning, Busch en Dam 17a, 1911MS Uitgeest, het herfunderen van het gebouw, datum ontvangst 9 februari 2026 (Z2026-00001198)</meta:user-defined>
    <meta:user-defined meta:name="DCTERMS.W3CDTF/DCTERMS.available">2026-02-13</meta:user-defined>
    <meta:user-defined meta:name="DCTERMS.W3CDTF/OVERHEIDop.jaargang">2026</meta:user-defined>
    <meta:user-defined meta:name="OVERHEIDop.publicationIssue">66231</meta:user-defined>
    <meta:user-defined meta:name="OVERHEIDop.GmbID/DC.identifier">gmb-2026-66231</meta:user-defined>
    <meta:user-defined meta:name="OVERHEIDop.versieInformatie"/>
  </office:meta>
</office:document-meta>
</file>