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2 januari 2026 tot en met 16 maart 2026 nabij Arent Krijtsstraat 29-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4231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22 december 2025</text:span>
          </text:p>
            <text:p text:style-name="common-al">
            <text:span text:style-name="nadrukvet">Omschrijving: het plaatsen van een container op de openbare weg van 12-01-2026 t/m 16-03-2026</text:span>
          </text:p>
            <text:p text:style-name="common-al">
            <text:span text:style-name="nadrukvet">Locatie: Nabij Arent Krijtsstraat 29-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2025-114231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2 januari 2026 tot en met 16 maart 2026 nabij Arent Krijtsstraat 29-2 te Diem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23</meta:user-defined>
    <meta:user-defined meta:name="OVERHEIDop.GmbID/DC.identifier">gmb-2026-6623</meta:user-defined>
    <meta:user-defined meta:name="OVERHEIDop.versieInformatie"/>
  </office:meta>
</office:document-meta>
</file>