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Fien de la mardree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werkzaamheden door Liander N.V.) </text:p>
            <text:p text:style-name="common-al">Locatie: Fien de la Mardreef 2</text:p>
            <text:p text:style-name="common-al">Datum: 6 juli 2026 tot en met 4 september 2026</text:p>
            <text:p text:style-name="common-al">Dossiernummer:4877956</text:p>
            <text:p text:style-name="common-al">Verzenddatum besluit: 10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2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Fien de la mardreef 2</meta:user-defined>
    <meta:user-defined meta:name="DCTERMS.W3CDTF/DCTERMS.available">2026-02-13</meta:user-defined>
    <meta:user-defined meta:name="DCTERMS.W3CDTF/OVERHEIDop.jaargang">2026</meta:user-defined>
    <meta:user-defined meta:name="OVERHEIDop.publicationIssue">66228</meta:user-defined>
    <meta:user-defined meta:name="OVERHEIDop.GmbID/DC.identifier">gmb-2026-66228</meta:user-defined>
    <meta:user-defined meta:name="OVERHEIDop.versieInformatie"/>
  </office:meta>
</office:document-meta>
</file>