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bullet style:num-suffix="" text:bullet-char="​" text:level="1">
        <style:list-level-properties text:min-label-width="10mm"/>
      </text:list-level-style-bullet>
    </text:list-style>
    <text:list-style style:name="id1-3-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
      <text:list-level-style-bullet style:num-suffix="" text:bullet-char="​" text:level="1">
        <style:list-level-properties text:min-label-width="10mm"/>
      </text:list-level-style-bullet>
    </text:list-style>
    <text:list-style style:name="id1-3-2-1-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2-4">
      <text:list-level-style-bullet style:num-suffix="" text:bullet-char="​" text:level="1">
        <style:list-level-properties text:min-label-width="10mm"/>
      </text:list-level-style-bullet>
    </text:list-style>
    <text:list-style style:name="id1-3-2-1-1-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0">
      <text:list-level-style-bullet style:num-suffix="" text:bullet-char="​" text:level="1">
        <style:list-level-properties text:min-label-width="10mm"/>
      </text:list-level-style-bullet>
    </text:list-style>
    <text:list-style style:name="id1-3-2-1-1-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genda Commissievergadering Beeldvorming en oordeelsvorming </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17 februari 2026.</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R. Bergsma</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0">
              <text:list-item text:style-override="id1-3-2-1-1-10-1">
                <text:number>1.</text:number>
                <text:p text:style-name="al">Opening &amp; mededelingen</text:p>
              </text:list-item>
              <text:list-item text:style-override="id1-3-2-1-1-10-2">
                <text:number>2.</text:number>
                <text:p text:style-name="al">Vaststelling agenda</text:p>
              </text:list-item>
              <text:list-item text:style-override="id1-3-2-1-1-10-3">
                <text:number>3.</text:number>
                <text:p text:style-name="al">Vaststelling besluitenlijst van de raadsvergadering van 27 januari 2026</text:p>
              </text:list-item>
              <text:list-item text:style-override="id1-3-2-1-1-10-4">
                <text:number>4.</text:number>
                <text:p text:style-name="al">Ingekomen stukken (Rv.nr. 2084)</text:p>
              </text:list-item>
              <text:list-item text:style-override="id1-3-2-1-1-10-5">
                <text:number>5.</text:number>
                <text:p text:style-name="al">Vragenuurtje</text:p>
              </text:list-item>
              <text:list-item text:style-override="id1-3-2-1-1-10-6">
                <text:number/>
                <text:p text:style-name="al"/>
              </text:list-item>
              <text:list-item text:style-override="id1-3-2-1-1-10-7">
                <text:number>6.</text:number>
                <text:p text:style-name="al">
                <text:span text:style-name="nadrukvet">Hamerstukken:</text:span>
              </text:p>
              </text:list-item>
              <text:list-item text:style-override="id1-3-2-1-1-10-8">
                <text:number/>
                <text:list text:style-name="id1-3-2-1-1-10-8-2">
                  <text:list-item text:style-override="id1-3-2-1-1-10-8-2-1">
                    <text:number>1.</text:number>
                    <text:p text:style-name="al">Raadsvoorstel adviesrecht: Realisatie agrarische bedrijfsbebouwing – Dalen, Broekkampsdijk 9 (Rv.nr. 2085)</text:p>
                  </text:list-item>
                  <text:list-item text:style-override="id1-3-2-1-1-10-8-2-2">
                    <text:number>2.</text:number>
                    <text:p text:style-name="al">Raadsvoorstel Toekomstvisie GVZ-Europark (Rv.nr. 2086)</text:p>
                  </text:list-item>
                  <text:list-item text:style-override="id1-3-2-1-1-10-8-2-3">
                    <text:number>3.</text:number>
                    <text:p text:style-name="al">Raadsvoorstel Blik op de begroting 2027 en begrotingswijziging 2026 – Veiligheidsregio Drenthe (Rv.nr. 2087)</text:p>
                  </text:list-item>
                  <text:list-item text:style-override="id1-3-2-1-1-10-8-2-4">
                    <text:number/>
                    <text:p text:style-name="al"/>
                  </text:list-item>
                </text:list>
              </text:list-item>
              <text:list-item text:style-override="id1-3-2-1-1-10-9">
                <text:number>7.</text:number>
                <text:p text:style-name="al">
                <text:span text:style-name="nadrukvet">Bespreekpunten:</text:span>
              </text:p>
              </text:list-item>
              <text:list-item text:style-override="id1-3-2-1-1-10-10">
                <text:number/>
                <text:list text:style-name="id1-3-2-1-1-10-10-2">
                  <text:list-item text:style-override="id1-3-2-1-1-10-10-2-1">
                    <text:number>1.</text:number>
                    <text:p text:style-name="al">Raadsvoorstel Gewijzigde vaststelling TAM-Omgevingsplan Brink 9 en 9a Sleen(Rv.nr. 2088)</text:p>
                  </text:list-item>
                  <text:list-item text:style-override="id1-3-2-1-1-10-10-2-2">
                    <text:number>2.</text:number>
                    <text:p text:style-name="al"> Raadsvoorstel Kansenkaart Geesbrug (Rv.nr. 2089)</text:p>
                  </text:list-item>
                </text:list>
              </text:list-item>
              <text:list-item text:style-override="id1-3-2-1-1-10-11">
                <text:number>8.</text:number>
                <text:p text:style-name="al">Sluiting </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2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Commissievergadering Beeldvorming en oordeelsvorming</meta:user-defined>
    <meta:user-defined meta:name="DCTERMS.W3CDTF/DCTERMS.available">2026-02-13</meta:user-defined>
    <meta:user-defined meta:name="DCTERMS.W3CDTF/OVERHEIDop.jaargang">2026</meta:user-defined>
    <meta:user-defined meta:name="OVERHEIDop.publicationIssue">66226</meta:user-defined>
    <meta:user-defined meta:name="OVERHEIDop.GmbID/DC.identifier">gmb-2026-66226</meta:user-defined>
    <meta:user-defined meta:name="OVERHEIDop.versieInformatie"/>
  </office:meta>
</office:document-meta>
</file>