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gedeeltelijk wijzigen van de dakbedekking op locatie Rading 72, 1231K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6 een aanvraag omgevingsvergunning verleend voor het gedeeltelijk wijzigen van de dakbedekking op locatie Rading 72, 1231KC Loosdrecht met zaaknummer Z2025-00000994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9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Beschikking op aanvraag op locatie Rading 72, 1231KC Loosdrecht. Startdatum:20 augustus 2025 datum besluit: 2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gedeeltelijk wijzigen van de dakbedekking op locatie Rading 72, 1231KC Loosdrecht</meta:user-defined>
    <meta:user-defined meta:name="OVERHEIDop.datumEindeReactietermijn">2026-03-16</meta:user-defined>
    <meta:user-defined meta:name="OVERHEIDop.terinzageleggingBG">https://jeleefomgeving.nl/inzien/810115013/24be766d-3815-492c-be5c-19905e11219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25</meta:user-defined>
    <meta:user-defined meta:name="OVERHEIDop.GmbID/DC.identifier">gmb-2026-66225</meta:user-defined>
    <meta:user-defined meta:name="OVERHEIDop.versieInformatie"/>
  </office:meta>
</office:document-meta>
</file>