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an van kruit t.b.v. schietsport op de locatie Brouwersstraat 18 te Beneden-Leeuwen zaaknummer ODR260026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Opslaan van kruit t.b.v. schietsport aan de Brouwersstraat 18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9 januari 2026. De gemeente neemt daarover waarschijnlijk 20 februar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66224</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4</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24</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pslaan van kruit t.b.v. schietsport op de locatie Brouwersstraat 18 te Beneden-Leeuwen zaaknummer ODR2600264</meta:user-defined>
    <meta:user-defined meta:name="DCTERMS.W3CDTF/DCTERMS.available">2026-02-13</meta:user-defined>
    <meta:user-defined meta:name="DCTERMS.W3CDTF/OVERHEIDop.jaargang">2026</meta:user-defined>
    <meta:user-defined meta:name="OVERHEIDop.publicationIssue">66224</meta:user-defined>
    <meta:user-defined meta:name="OVERHEIDop.GmbID/DC.identifier">gmb-2026-66224</meta:user-defined>
    <meta:user-defined meta:name="OVERHEIDop.versieInformatie"/>
  </office:meta>
</office:document-meta>
</file>