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rotonde Hollandbaan-Molenvlietbaan, Woerden, rotonde Steinhagenseweg-Geestdorp, Woerden, rotonde Steinhagenseweg ter h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gemeenteraadsverkiezingen Volt</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2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853</meta:user-defined>
    <meta:user-defined meta:name="DCTERMS.abstract">het ophangen van spandoeken gemeenteraadsverkiezingen Vo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rotonde Hollandbaan-Molenvlietbaan, Woerden, rotonde Steinhagenseweg-Geestdorp, Woerden, rotonde Steinhagenseweg ter hoog</meta:user-defined>
    <meta:user-defined meta:name="DCTERMS.W3CDTF/DCTERMS.available">2026-02-13</meta:user-defined>
    <meta:user-defined meta:name="DCTERMS.W3CDTF/OVERHEIDop.jaargang">2026</meta:user-defined>
    <meta:user-defined meta:name="OVERHEIDop.publicationIssue">66222</meta:user-defined>
    <meta:user-defined meta:name="OVERHEIDop.GmbID/DC.identifier">gmb-2026-66222</meta:user-defined>
    <meta:user-defined meta:name="OVERHEIDop.versieInformatie"/>
  </office:meta>
</office:document-meta>
</file>