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 isoleren en stucen van de gevel, plaatsen dakkapel achterzijde en dak renoveren, Maastrichterlaan 151 te Vaals, kadastraal bekend gemeente Vaals, sectie A nummer 7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aanvraag met zaaknummer Z2025-00000448 voor een omgevingsvergunning op locatie Maastrichterlaan 151 te Vaals, kadastraal bekend gemeente Vaals, sectie A nummer 7346 buiten behandeling te stellen.</text:p>
            <text:p text:style-name="common-al">
            <text:span text:style-name="nadrukvet">Bent u het niet eens met het besluit?</text:span>
          </text:p>
            <text:p text:style-name="last-al">U kunt de gemeente Vaals tot 17 februari 2026 laten weten dat u het niet eens bent met het besluit. Dit heet bezwaar maken. U kunt bezwaar maken als het besluit tegen uw belangen ingaat. In deze periode kunt u ook de documenten met informatie over het besluit bekijken.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Betreft: Besluit op locatie Maastrichterlaan 151 te Vaals, kadastraal bekend gemeente Vaals, sectie A nummer 7346</meta:user-defined>
    <dc:language>nl</dc:language>
    <meta:user-defined meta:name="OVERHEIDop.locatietype/OVERHEIDop.gebiedsmarkering">Vlak</meta:user-defined>
    <meta:user-defined meta:name="DC.title">Buiten behandelingstelling  isoleren en stucen van de gevel, plaatsen dakkapel achterzijde en dak renoveren, Maastrichterlaan 151 te Vaals, kadastraal bekend gemeente Vaals, sectie A nummer 7346</meta:user-defined>
    <meta:user-defined meta:name="OVERHEIDop.datumEindeReactietermijn">2026-02-17</meta:user-defined>
    <meta:user-defined meta:name="OVERHEIDop.terinzageleggingBG">https://jeleefomgeving.nl/inzien/001737211/53e78e85-be22-4ff0-859f-3971c4d5cea7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22</meta:user-defined>
    <meta:user-defined meta:name="OVERHEIDop.GmbID/DC.identifier">gmb-2026-6622</meta:user-defined>
    <meta:user-defined meta:name="OVERHEIDop.versieInformatie"/>
  </office:meta>
</office:document-meta>
</file>