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Neerlandstui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 (i.v.m. sloop sporthal Klarendal)</text:p>
            <text:p text:style-name="common-al">Locatie: Neerlandstuinstraat 16 (voor en zijkant sporthal op trottoir en parkeervakken)</text:p>
            <text:p text:style-name="common-al">Datum: 9 februari 2026 tot en met 6 maart 2026</text:p>
            <text:p text:style-name="common-al">Dossiernummer: 4877167</text:p>
            <text:p text:style-name="common-al">Verzenddatum besluit: 5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2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Neerlandstuinstraat 16</meta:user-defined>
    <meta:user-defined meta:name="DCTERMS.W3CDTF/DCTERMS.available">2026-02-13</meta:user-defined>
    <meta:user-defined meta:name="DCTERMS.W3CDTF/OVERHEIDop.jaargang">2026</meta:user-defined>
    <meta:user-defined meta:name="OVERHEIDop.publicationIssue">66217</meta:user-defined>
    <meta:user-defined meta:name="OVERHEIDop.GmbID/DC.identifier">gmb-2026-66217</meta:user-defined>
    <meta:user-defined meta:name="OVERHEIDop.versieInformatie"/>
  </office:meta>
</office:document-meta>
</file>