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bouwen van twee woningen (2 onder één kap) op de percelen Houtwallen 1 en 3, 8084 NA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10 februari 2026 een omgevingsvergunning verleend voor het bouwen van twee woningen (2 onder één kap) op de percelen Houtwallen 1 en 3, 8084 NA 't Harde. De vergunning staat geregistreerd onder zaaknummer Z2025-00001673. De vergunnin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66210</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210</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210</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673</meta:user-defined>
    <meta:user-defined meta:name="DCTERMS.abstract">Betreft: Beschikking op aanvraag op locatie Houtwallen 1 en 3, 8084 NA 't Harde</meta:user-defined>
    <dc:language>nl</dc:language>
    <meta:user-defined meta:name="OVERHEIDop.locatietype/OVERHEIDop.gebiedsmarkering">Vlak</meta:user-defined>
    <meta:user-defined meta:name="DC.title">Verleende omgevingsvergunning voor het bouwen van twee woningen (2 onder één kap) op de percelen Houtwallen 1 en 3, 8084 NA 't Harde</meta:user-defined>
    <meta:user-defined meta:name="DCTERMS.W3CDTF/DCTERMS.available">2026-02-13</meta:user-defined>
    <meta:user-defined meta:name="DCTERMS.W3CDTF/OVERHEIDop.jaargang">2026</meta:user-defined>
    <meta:user-defined meta:name="OVERHEIDop.publicationIssue">66210</meta:user-defined>
    <meta:user-defined meta:name="OVERHEIDop.GmbID/DC.identifier">gmb-2026-66210</meta:user-defined>
    <meta:user-defined meta:name="OVERHEIDop.versieInformatie"/>
  </office:meta>
</office:document-meta>
</file>