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dakkapel Scherpgras 34, 3206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erpgras 34  </text:p>
            <text:p text:style-name="common-al">3206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53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5314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dakkapel Scherpgras 34, 3206 SL Spijkeniss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09</meta:user-defined>
    <meta:user-defined meta:name="OVERHEIDop.GmbID/DC.identifier">gmb-2026-66209</meta:user-defined>
    <meta:user-defined meta:name="OVERHEIDop.versieInformatie"/>
  </office:meta>
</office:document-meta>
</file>