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Brêgesleatswei 2 A, 8624 TR Uitwellingerga, Brêgesleatswei 2, 8624 TR Uitwellinger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common-al">
            
          </text:p>
            <text:p text:style-name="common-al">Brêgesleatswei 2 A, 8624 TR Uitwellingerga, Brêgesleatswei 2, 8624 TR Uitwellingerga het herbestemmen en realiseren van 13 woningen</text:p>
            <text:p text:style-name="common-al">
            
          </text:p>
            <text:p text:style-name="common-al">Het besluit is verzonden op 11-02-2026 en verleend op 05-02-2026.</text:p>
            <text:p text:style-name="common-al">
            
          </text:p>
            <text:p text:style-name="common-al">Het zaaknummer is CLZ-00004128.</text:p>
            <text:p text:style-name="common-al">
            
          </text:p>
            <text:p text:style-name="common-al">
            <text:span text:style-name="nadrukvet">Inzage</text:span>
          </text:p>
            <text:p text:style-name="common-al">De aanvraag, de omgevingsvergunning en de overige bijbehorende stukken liggen met ingang van de verzenddatum van het besluit gedurende 6 weken ter inzage. Hiervoor kunt u contact opnemen met Team Vergunningen via telefoonnummer 14 0515 of via e-mail aan <text:a xlink:href="mailto:omgeving@sudwestfryslan.nl" xlink:type="simple">omgeving@sudwestfryslan.nl</text:a>.</text:p>
            <text:p text:style-name="common-al">
            
          </text:p>
            <text:p text:style-name="common-al">
            <text:span text:style-name="nadrukvet">Bent u het niet eens met dit besluit?</text:span>
          </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p text:style-name="common-al">In uw beroepschrift moet het volgende staan:</text:p>
            <text:p text:style-name="common-al">•	uw naam en adres</text:p>
            <text:p text:style-name="common-al">•	de datum </text:p>
            <text:p text:style-name="common-al">•	het besluit waartegen u in beroep gaat</text:p>
            <text:p text:style-name="common-al">•	de redenen waarom u in beroep gaat</text:p>
            <text:p text:style-name="common-al">•	uw handtekening</text:p>
            <text:p text:style-name="common-al">
            
          </text:p>
            <text:p text:style-name="common-al">Stuur uw brief naar: Rechtbank Noord-Nederland, Afdeling bestuursrecht Postbus 150 9700 AD GRONINGEN</text:p>
            <text:p text:style-name="common-al">
            
          </text:p>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common-al">
            
          </text:p>
            <text:p text:style-name="common-al">
            <text:span text:style-name="nadrukvet">Wilt u de beslissing op uw bezwaar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20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0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0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128</meta:user-defined>
    <meta:user-defined meta:name="DCTERMS.abstract">Verleende omgevingsvergunning uitgebreide procedure, Brêgesleatswei 2 A, 8624 TR Uitwellingerga, Brêgesleatswei 2, 8624 TR Uitwellingerga</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uitgebreid, Brêgesleatswei 2 A, 8624 TR Uitwellingerga, Brêgesleatswei 2, 8624 TR Uitwellingerga</meta:user-defined>
    <meta:user-defined meta:name="DCTERMS.W3CDTF/DCTERMS.available">2026-02-13</meta:user-defined>
    <meta:user-defined meta:name="DCTERMS.W3CDTF/OVERHEIDop.jaargang">2026</meta:user-defined>
    <meta:user-defined meta:name="OVERHEIDop.publicationIssue">66208</meta:user-defined>
    <meta:user-defined meta:name="OVERHEIDop.GmbID/DC.identifier">gmb-2026-66208</meta:user-defined>
    <meta:user-defined meta:name="OVERHEIDop.versieInformatie"/>
  </office:meta>
</office:document-meta>
</file>