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klein evenement op 19 februari 2026 op de locatie J.P. Heijeplein Dordrecht zaaknummer 90035861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klein evenement op 19 februari 2026 op de locatie J.P. Heije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20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0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klein evenement op 19 februari 2026 op de locatie J.P. Heijeplein Dordrecht zaaknummer 9003586157</meta:user-defined>
    <meta:user-defined meta:name="DCTERMS.W3CDTF/DCTERMS.available">2026-02-13</meta:user-defined>
    <meta:user-defined meta:name="DCTERMS.W3CDTF/OVERHEIDop.jaargang">2026</meta:user-defined>
    <meta:user-defined meta:name="OVERHEIDop.publicationIssue">66205</meta:user-defined>
    <meta:user-defined meta:name="OVERHEIDop.GmbID/DC.identifier">gmb-2026-66205</meta:user-defined>
    <meta:user-defined meta:name="OVERHEIDop.versieInformatie"/>
  </office:meta>
</office:document-meta>
</file>