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splitsen van een langgevelboerderij aan Ganzestraat 29 5527JA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2-2026 een omgevingsvergunning verleend. De gemeente geeft hiermee toestemming voor het splitsen van een langgevelboerderij aan Ganzestraat 29 5527JA Hapert. Het kenmerk van de gemeente voor deze zaak is ZBLA2025-00050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620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0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0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504</meta:user-defined>
    <meta:user-defined meta:name="DCTERMS.abstract">splitsen van een langgevelboerderij</meta:user-defined>
    <dc:language>nl</dc:language>
    <meta:user-defined meta:name="OVERHEIDop.locatietype/OVERHEIDop.gebiedsmarkering">Vlak</meta:user-defined>
    <meta:user-defined meta:name="OVERHEIDop.locatietype/OVERHEIDop.gebiedsmarkering">Punt</meta:user-defined>
    <meta:user-defined meta:name="DC.title">Vergunning voor het splitsen van een langgevelboerderij aan Ganzestraat 29 5527JA Hapert</meta:user-defined>
    <meta:user-defined meta:name="DCTERMS.W3CDTF/DCTERMS.available">2026-02-13</meta:user-defined>
    <meta:user-defined meta:name="DCTERMS.W3CDTF/OVERHEIDop.jaargang">2026</meta:user-defined>
    <meta:user-defined meta:name="OVERHEIDop.publicationIssue">66200</meta:user-defined>
    <meta:user-defined meta:name="OVERHEIDop.GmbID/DC.identifier">gmb-2026-66200</meta:user-defined>
    <meta:user-defined meta:name="OVERHEIDop.versieInformatie"/>
  </office:meta>
</office:document-meta>
</file>