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Lopikerweg oost 137 in Lopikerkapel - nieuwbouw bijgebouw met recreatie en zorgwoning, Z.01949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Lopikerweg oost 137, 3412 KC Lopikerkapel, Z.019498</text:p>
            <text:p text:style-name="common-al">
            
          </text:p>
            <text:p text:style-name="common-al">Burgemeester en wethouders van gemeente Lopik maken bekend dat zij de omgevingsvergunning voor de nieuwbouw van een bijgebouw met recreatie en zorgwoning op het perceelLopikerweg oost 137 in Lopikerkapel geweigerd hebben. Dit besluit is verzonden op 31 december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6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498</meta:user-defined>
    <dc:language>nl</dc:language>
    <meta:user-defined meta:name="OVERHEIDop.locatietype/OVERHEIDop.gebiedsmarkering">Punt</meta:user-defined>
    <meta:user-defined meta:name="DC.title">Geweigerde omgevingsvergunning (reguliere procedure), Lopikerweg oost 137 in Lopikerkapel - nieuwbouw bijgebouw met recreatie en zorgwoning, Z.019498</meta:user-defined>
    <meta:user-defined meta:name="DCTERMS.W3CDTF/DCTERMS.available">2026-01-08</meta:user-defined>
    <meta:user-defined meta:name="DCTERMS.W3CDTF/OVERHEIDop.jaargang">2026</meta:user-defined>
    <meta:user-defined meta:name="OVERHEIDop.publicationIssue">6620</meta:user-defined>
    <meta:user-defined meta:name="OVERHEIDop.GmbID/DC.identifier">gmb-2026-6620</meta:user-defined>
    <meta:user-defined meta:name="OVERHEIDop.versieInformatie"/>
  </office:meta>
</office:document-meta>
</file>