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Registratie aanduiding politieke groepering voor de verkiezing van de gemeenteraad van Tytsjerksteradiel; Better Foar Tytsjerksteradiel (BFT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een onjuiste datum van besluitvorming was opgenomen. De oorspronkelijke publicatie is op 31 december 2025 bekendgemaakt<text:span text:style-name="nadrukvet">, </text:span>beschikbaar via <text:a xlink:href="https://zoek.officielebekendmakingen.nl/gmb-2025-574342.html" xlink:type="simple"><text:span text:style-name="nadrukondlijn">Gemeenteblad 2025, 574342</text:span></text:a>.]</text:p>
            <text:p text:style-name="common-al">Het centraal stembureau (CSB) heeft op 17 december 2025 besloten de volgende aanduiding op te nemen in het register voor de verkiezing van de gemeenteraad: </text:p>
            <text:p text:style-name="common-al">Better Foar Tytsjerksteradiel (BFTD) </text:p>
            <text:p text:style-name="common-al">Dit besluit is genomen op basis van artikel G 3 van de Kieswet. De aanduiding is op verzoek van de politieke groepering ingeschreven onder nummer 1.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urgum, </text:span>
            <text:span text:style-name="datum">12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C. Schokker - Strampel </text:span></text:p>
          </text:section>
          <text:section text:name="ondertekening_id1-3-2-2-3">
            <text:p><text:span text:style-name="functie">voorzitter CSB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19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ctificatie: Registratie aanduiding politieke groepering voor de verkiezing van de gemeenteraad van Tytsjerksteradiel; Better Foar Tytsjerksteradiel (BFTD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94</meta:user-defined>
    <meta:user-defined meta:name="OVERHEIDop.GmbID/DC.identifier">gmb-2026-66194</meta:user-defined>
    <meta:user-defined meta:name="OVERHEIDop.versieInformatie"/>
  </office:meta>
</office:document-meta>
</file>