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ijdelijk plaatsen van een container voor bouwafval bij de woning, Breewaterstraat 38 1781G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reewaterstraat 38 1781GT Den Helder, tijdelijk plaatsen van een container voor bouwafval bij de woning</text:p>
            <text:p text:style-name="common-al">Datum ontvangst: 05-01-2026 20:18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6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-0006</meta:user-defined>
    <meta:user-defined meta:name="DCTERMS.abstract">tijdelijk plaatsen van een container voor bouwafval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ijdelijk plaatsen van een container voor bouwafval bij de woning, Breewaterstraat 38 1781GT Den Helder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19</meta:user-defined>
    <meta:user-defined meta:name="OVERHEIDop.GmbID/DC.identifier">gmb-2026-6619</meta:user-defined>
    <meta:user-defined meta:name="OVERHEIDop.versieInformatie"/>
  </office:meta>
</office:document-meta>
</file>