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laardingen maken bekend dat zij op 16 mei 2025 een melding op grond van het Besluit activiteiten leefomgeving hebben ontvangen.</text:p>
            <text:p text:style-name="common-al"/>
            <text:p text:style-name="tussenkopcur">Motorvoertuigen/ -herstel</text:p>
            <text:p text:style-name="common-al">Ampèrestraat 12 B, 3133KD, Vlaardingen, Autobedrijf Dag, 5542379</text:p>
            <text:p text:style-name="common-al"/>
            <text:p text:style-name="common-al">
            <text:span text:style-name="nadrukvet">Mba</text:span>
            <text:span text:style-name="nadrukvet">:</text:span> 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61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3002</meta:user-defined>
    <meta:user-defined meta:name="DCTERMS.abstract">B&amp;W hebben op 16 mei 2025 een melding besluit activiteiten leefomgeving ontvangen voor Ampèrestraat 12B te Vlaardi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6186</meta:user-defined>
    <meta:user-defined meta:name="OVERHEIDop.GmbID/DC.identifier">gmb-2026-66186</meta:user-defined>
    <meta:user-defined meta:name="OVERHEIDop.versieInformatie"/>
  </office:meta>
</office:document-meta>
</file>