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91, Ketterinksteeg  nabij nr 2b, 7152B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tterinksteeg nabij nr 2b in Eibergen, realisatie van 13 0-trede woningen , Z2025-00002091 (beslistermijn tot 30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61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1</meta:user-defined>
    <meta:user-defined meta:name="DCTERMS.abstract">Betreft: Beschikking verlenging beslistermijn op locatie Ketterinksteeg  nabij nr 2b, 7152BG Eibergen</meta:user-defined>
    <dc:language>nl</dc:language>
    <meta:user-defined meta:name="OVERHEIDop.locatietype/OVERHEIDop.gebiedsmarkering">Vlak</meta:user-defined>
    <meta:user-defined meta:name="DC.title">Kennisgeving termijnverlenging Z2025-00002091, Ketterinksteeg  nabij nr 2b, 7152BG Eiber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85</meta:user-defined>
    <meta:user-defined meta:name="OVERHEIDop.GmbID/DC.identifier">gmb-2026-66185</meta:user-defined>
    <meta:user-defined meta:name="OVERHEIDop.versieInformatie"/>
  </office:meta>
</office:document-meta>
</file>