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Bosstraat 45,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00:00 heeft de gemeente een melding ontvangen voor activiteiten waarvoor geen vergunningplicht geldt.</text:p>
            <text:p text:style-name="common-al">De melding betreft locatie Bosstraat 45 5553CK Valkenswaard, en is geregistreerd onder zaaknummer <text:span text:style-name="nadrukvet">0000458311</text:span> met omschrijving "Touwtrekken voor kinderen, 04-03-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1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311</meta:user-defined>
    <meta:user-defined meta:name="DCTERMS.abstract">Touwtrekken voor kinderen, 04-03-2026, Bosstraat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envergunning Bosstraat 45, 5553CK Valkens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84</meta:user-defined>
    <meta:user-defined meta:name="OVERHEIDop.GmbID/DC.identifier">gmb-2026-66184</meta:user-defined>
    <meta:user-defined meta:name="OVERHEIDop.versieInformatie"/>
  </office:meta>
</office:document-meta>
</file>