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arteljorisstraat 31 2011RA Haarlem, 0392-2025-0170236, het creëren van een woning op de verdiepingen boven een bestaande winkelruimte, verzonden 11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618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18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18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70236</meta:user-defined>
    <meta:user-defined meta:name="DCTERMS.abstract">het creëren van een woning op de verdiepingen boven een bestaande winkel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Barteljorisstraat 31 2011RA Haarlem, 0392-2025-0170236, het creëren van een woning op de verdiepingen boven een bestaande winkelruimte, verzonden 11-02-2026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180</meta:user-defined>
    <meta:user-defined meta:name="OVERHEIDop.GmbID/DC.identifier">gmb-2026-66180</meta:user-defined>
    <meta:user-defined meta:name="OVERHEIDop.versieInformatie"/>
  </office:meta>
</office:document-meta>
</file>